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2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5.669cm" fo:break-before="column" table:align="margins" style:writing-mode="lr-tb"/>
    </style:style>
    <style:style style:name="Tableau1.A" style:family="table-column">
      <style:table-column-properties style:column-width="5.669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text-properties fo:language="en" fo:country="US" officeooo:rsid="0094f8f6" officeooo:paragraph-rsid="0094f8f6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Text_20_body">
      <style:text-properties fo:language="en" fo:country="US" officeooo:rsid="00984b42" officeooo:paragraph-rsid="00984b42" style:font-name-complex="Courier New2"/>
    </style:style>
    <style:style style:name="P4" style:family="paragraph" style:parent-style-name="Text_20_body">
      <style:text-properties fo:language="en" fo:country="US" officeooo:rsid="009a8568" officeooo:paragraph-rsid="009a8568" style:font-name-complex="Courier New2"/>
    </style:style>
    <style:style style:name="P5" style:family="paragraph" style:parent-style-name="Text_20_body">
      <style:text-properties fo:language="en" fo:country="US" officeooo:rsid="009a8568" officeooo:paragraph-rsid="00984b42" style:font-name-complex="Courier New2"/>
    </style:style>
    <style:style style:name="P6" style:family="paragraph" style:parent-style-name="Text_20_body">
      <style:text-properties fo:language="en" fo:country="US" officeooo:rsid="009a8568" officeooo:paragraph-rsid="009b5347" style:font-name-complex="Courier New2"/>
    </style:style>
    <style:style style:name="P7" style:family="paragraph" style:parent-style-name="Text_20_body">
      <style:text-properties fo:language="en" fo:country="US" officeooo:rsid="009a8568" officeooo:paragraph-rsid="009c7fd1" style:font-name-complex="Courier New2"/>
    </style:style>
    <style:style style:name="P8" style:family="paragraph" style:parent-style-name="Text_20_body">
      <style:text-properties fo:language="en" fo:country="US" fo:font-weight="bold" officeooo:rsid="004ba318" officeooo:paragraph-rsid="009a8568" style:font-weight-asian="bold" style:font-name-complex="Courier New2" style:font-weight-complex="bold"/>
    </style:style>
    <style:style style:name="P9" style:family="paragraph" style:parent-style-name="Text_20_body">
      <style:text-properties fo:font-size="20pt" style:font-size-asian="20pt" style:font-size-complex="20pt"/>
    </style:style>
    <style:style style:name="P10" style:family="paragraph" style:parent-style-name="Text_20_body" style:list-style-name="L1">
      <style:text-properties fo:language="en" fo:country="US" officeooo:rsid="009b5347" officeooo:paragraph-rsid="009b5347" style:font-name-complex="Courier New2"/>
    </style:style>
    <style:style style:name="P11" style:family="paragraph" style:parent-style-name="Title" style:master-page-name="Standard">
      <style:paragraph-properties style:page-number="auto"/>
      <style:text-properties fo:language="en" fo:country="US" officeooo:rsid="0094f8f6" officeooo:paragraph-rsid="009b5347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officeooo:rsid="004ba318" fo:background-color="#ffff00" loext:char-shading-value="0"/>
    </style:style>
    <style:style style:name="Sect1" style:family="section">
      <style:section-properties text:dont-balance-text-columns="false" style:editable="false">
        <style:columns fo:column-count="2">
          <style:column style:rel-width="6283*" fo:start-indent="0cm" fo:end-indent="0.249cm"/>
          <style:column style:rel-width="3355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Basic Parts of a Computer</text:p>
      <text:p text:style-name="P9">Name:</text:p>
      <text:p text:style-name="P3"/>
      <text:section text:style-name="Sect1" text:name="Section1">
        <text:p text:style-name="P5">A desktop computer is made up of several basic parts.</text:p>
        <text:p text:style-name="P7">The computer case contains the main components of the computer. This is where the actual processing happens. Today, most cases are <text:span text:style-name="T3">……………...……………</text:span>, which means they stand up vertically. Sometimes you may see a horizontal case, which is often called a <text:span text:style-name="T3">……………...……………</text:span>.</text:p>
        <text:p text:style-name="P7">In order to view anything on your computer, you'll need to have a monitor. The monitor connects to the <text:span text:style-name="T3">……………...……………</text:span> inside your computer, to display images and text on the screen.</text:p>
        <text:p text:style-name="P7">Most monitors have LCD or <text:span text:style-name="T3">……………...……………</text:span> displays, which can be made very thin, so they don't use much desk space. To save even more space, you can buy an <text:span text:style-name="T3">……………...……………</text:span> computer, which combines the monitor and the computer case into a single unit.</text:p>
        <text:p text:style-name="P7">To interact with your computer, you'll need a <text:span text:style-name="T3">……………...……………</text:span> and mouse. Keyboards come in different shapes and sizes: for example, ergonomic and wireless keyboards. The mouse is used to control the <text:span text:style-name="T3">……………...……………</text:span> on the screen. </text:p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8">Related Terms</text:p>
              <text:list xml:id="list4216956417" text:style-name="L1">
                <text:list-item>
                  <text:p text:style-name="P10">keyboard</text:p>
                </text:list-item>
                <text:list-item>
                  <text:p text:style-name="P10">tower cases</text:p>
                </text:list-item>
                <text:list-item>
                  <text:p text:style-name="P10">touchpad</text:p>
                </text:list-item>
                <text:list-item>
                  <text:p text:style-name="P10">LED</text:p>
                </text:list-item>
                <text:list-item>
                  <text:p text:style-name="P10">mouse pointer</text:p>
                </text:list-item>
                <text:list-item>
                  <text:p text:style-name="P10">all-in-one</text:p>
                </text:list-item>
                <text:list-item>
                  <text:p text:style-name="P10">mechanical</text:p>
                </text:list-item>
                <text:list-item>
                  <text:p text:style-name="P10">desktop case</text:p>
                </text:list-item>
                <text:list-item>
                  <text:p text:style-name="P10">optical</text:p>
                </text:list-item>
                <text:list-item>
                  <text:p text:style-name="P10">video card</text:p>
                </text:list-item>
              </text:list>
            </table:table-cell>
          </table:table-row>
        </table:table>
        <text:p text:style-name="P4"/>
      </text:section>
      <text:p text:style-name="P7">It can either be <text:span text:style-name="T3">……………...……………</text:span>, which has an electronic eye on the bottom, or <text:span text:style-name="T3">……………...……………</text:span>, which uses a rolling ball to detect movement.</text:p>
      <text:p text:style-name="P7">Some people prefer to use a trackball or <text:span text:style-name="T3">……………...……………</text:span> instead of a mouse. These use less desk space, since they don't need to move when you're using them.</text:p>
      <text:p text:style-name="P6">So those are the basic parts of a desktop computer. As you can see, each part plays an important role, and you'll become very familiar with these parts as you gain more experience with your compu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2" svg:font-family="'Courier New'" style:font-family-generic="modern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en" fo:country="US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loext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loext:contextual-spacing="false" fo:keep-with-next="always"/>
      <style:text-properties fo:color="#004586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loext:contextual-spacing="false" fo:text-indent="0cm" style:auto-text-indent="false" fo:keep-with-next="always"/>
      <style:text-properties fo:color="#004586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loext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loext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loext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loext:contextual-spacing="false" fo:text-align="center" style:justify-single-word="false" fo:keep-with-next="always"/>
      <style:text-properties fo:color="#004586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loext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loext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loext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officeooo:rsid="0094f8f6" officeooo:paragraph-rsid="0094f8f6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language="en" fo:country="US"/>
    </style:style>
    <style:style style:name="MT2" style:family="text">
      <style:text-properties fo:language="en" fo:country="US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file-name text:display="name-and-extension">4-test.odt</text:file-name></text:span><text:span text:style-name="MT2"><text:tab/></text:span><text:span text:style-name="MT1"><text:tab/></text:span><text:span text:style-name="page_20_number"><text:span text:style-name="MT1"><text:page-number text:select-page="current">1</text:page-number></text:span></text:span><text:span text:style-name="MT1">/</text:span><text:span text:style-name="page_20_number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thode d'elaboration d'un programme en C</dc:title>
    <meta:initial-creator>Polo</meta:initial-creator>
    <meta:editing-cycles>149</meta:editing-cycles>
    <meta:print-date>2014-09-08T11:30:00</meta:print-date>
    <meta:creation-date>2019-05-29T13:51:00</meta:creation-date>
    <dc:date>2020-06-13T08:14:02.614000000</dc:date>
    <meta:editing-duration>P4DT20H8M31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2" meta:word-count="281" meta:character-count="1620" meta:non-whitespace-character-count="1369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