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600000140A7DAD1E739FEED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2" svg:font-family="'Courier New'" style:font-family-generic="modern"/>
    <style:font-face style:name="Arial" svg:font-family="Arial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Times New Roman2" svg:font-family="'Times New Roman'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en" fo:country="US" officeooo:rsid="0094f8f6" officeooo:paragraph-rsid="0094f8f6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Text_20_body">
      <style:text-properties fo:language="en" fo:country="US" officeooo:rsid="004ba318" officeooo:paragraph-rsid="003d486c" style:font-name-complex="Courier New2"/>
    </style:style>
    <style:style style:name="P4" style:family="paragraph" style:parent-style-name="Text_20_body">
      <style:text-properties fo:language="en" fo:country="US" officeooo:rsid="004ba318" officeooo:paragraph-rsid="0098693c" style:font-name-complex="Courier New2"/>
    </style:style>
    <style:style style:name="P5" style:family="paragraph" style:parent-style-name="Text_20_body">
      <style:text-properties fo:language="en" fo:country="US" officeooo:rsid="004ba318" officeooo:paragraph-rsid="00988308" style:font-name-complex="Courier New2"/>
    </style:style>
    <style:style style:name="P6" style:family="paragraph" style:parent-style-name="Text_20_body">
      <style:paragraph-properties fo:text-align="center" style:justify-single-word="false"/>
      <style:text-properties fo:language="en" fo:country="US" officeooo:rsid="0099c534" officeooo:paragraph-rsid="0099c534" style:font-name-complex="Courier New2"/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Text_20_body" style:list-style-name="L1">
      <style:text-properties fo:language="en" fo:country="US" officeooo:rsid="004ba318" officeooo:paragraph-rsid="003d486c" style:font-name-complex="Courier New2"/>
    </style:style>
    <style:style style:name="P9" style:family="paragraph">
      <loext:graphic-properties draw:fill="none" draw:fill-color="#99ccff" draw:opacity="50%" draw:fill-image-width="0cm" draw:fill-image-height="0cm"/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0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fo:background-color="#ffff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3465a4" draw:marker-start-width="0.499cm" draw:marker-end="Arrow" draw:marker-end-width="0.3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 text:is-list-header="true">Can you name this computer parts?</text:h>
      <text:p text:style-name="P6"/>
      <text:p text:style-name="P6"><draw:line text:anchor-type="paragraph" draw:z-index="1" draw:name="Forme2" draw:style-name="gr2" draw:text-style-name="P10" svg:x1="15.048cm" svg:y1="0.554cm" svg:x2="12.303cm" svg:y2="1.348cm"><text:p/></draw:line><draw:line text:anchor-type="paragraph" draw:z-index="2" draw:name="Forme2" draw:style-name="gr2" draw:text-style-name="P10" svg:x1="15.346cm" svg:y1="9.287cm" svg:x2="13.527cm" svg:y2="6.576cm"><text:p/></draw:line><draw:line text:anchor-type="paragraph" draw:z-index="3" draw:name="Forme2" draw:style-name="gr2" draw:text-style-name="P10" svg:x1="15.081cm" svg:y1="3.498cm" svg:x2="10.086cm" svg:y2="3.895cm"><text:p/></draw:line><draw:line text:anchor-type="paragraph" draw:z-index="4" draw:name="Forme2" draw:style-name="gr2" draw:text-style-name="P10" svg:x1="13.164cm" svg:y1="11.602cm" svg:x2="11.278cm" svg:y2="9.155cm"><text:p/></draw:line><draw:line text:anchor-type="paragraph" draw:z-index="5" draw:name="Forme2" draw:style-name="gr2" draw:text-style-name="P10" svg:x1="4.036cm" svg:y1="11.503cm" svg:x2="8.534cm" svg:y2="9.155cm"><text:p/></draw:line><draw:line text:anchor-type="paragraph" draw:z-index="6" draw:name="Forme2" draw:style-name="gr2" draw:text-style-name="P10" svg:x1="1.984cm" svg:y1="9.287cm" svg:x2="6.482cm" svg:y2="8.031cm"><text:p/></draw:line><draw:line text:anchor-type="paragraph" draw:z-index="7" draw:name="Forme2" draw:style-name="gr2" draw:text-style-name="P10" svg:x1="0.596cm" svg:y1="3.697cm" svg:x2="3.672cm" svg:y2="2.044cm"><text:p/></draw:line><draw:frame text:anchor-type="as-char" draw:z-index="0" draw:name="Forme1" draw:style-name="gr1" draw:text-style-name="P9" svg:width="12.501cm" svg:height="10.697cm"><draw:image xlink:href="Pictures/100000000000017600000140A7DAD1E739FEED48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2" svg:font-family="'Courier New'" style:font-family-generic="modern"/>
    <style:font-face style:name="Arial" svg:font-family="Arial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Times New Roman2" svg:font-family="'Times New Roman'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en" fo:country="US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loext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loext:contextual-spacing="false" fo:keep-with-next="always"/>
      <style:text-properties fo:color="#004586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loext:contextual-spacing="false" fo:text-indent="0cm" style:auto-text-indent="false" fo:keep-with-next="always"/>
      <style:text-properties fo:color="#004586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loext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loext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loext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loext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loext:contextual-spacing="false" fo:text-align="center" style:justify-single-word="false" fo:keep-with-next="always"/>
      <style:text-properties fo:color="#004586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loext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loext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loext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officeooo:rsid="0094f8f6" officeooo:paragraph-rsid="0094f8f6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language="en" fo:country="US"/>
    </style:style>
    <style:style style:name="MT2" style:family="text">
      <style:text-properties fo:language="en" fo:country="US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file-name text:display="name-and-extension">2-basic_parts.odt</text:file-name></text:span><text:span text:style-name="MT2"><text:tab/></text:span><text:span text:style-name="MT1"><text:tab/></text:span><text:span text:style-name="page_20_number"><text:span text:style-name="MT1"><text:page-number text:select-page="current">1</text:page-number></text:span></text:span><text:span text:style-name="MT1">/</text:span><text:span text:style-name="page_20_number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thode d'elaboration d'un programme en C</dc:title>
    <meta:initial-creator>Polo</meta:initial-creator>
    <meta:editing-cycles>149</meta:editing-cycles>
    <meta:print-date>2014-09-08T11:30:00</meta:print-date>
    <meta:creation-date>2019-05-29T13:51:00</meta:creation-date>
    <dc:date>2020-06-13T08:02:42.133000000</dc:date>
    <meta:editing-duration>P4DT20H31M2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3" meta:word-count="8" meta:character-count="55" meta:non-whitespace-character-count="48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